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oszenia weselne Mogilno</text:p>
      <text:p text:style-name="Standard"/>
      <text:p text:style-name="Standard">Dzień Waszego wesele zbliża się wielkimi krokami? To już ten moment, aby pomyśleć o wyjątkowych zaproszeniach weselnych. Zapraszamy do naszej pracowni. Proponujemy pomoc przy tworzeniu zaproszeń na wesele i inne okazje. Jesteśmy bardzo dokładni, staranni i rzetelni. Powierzone zlecenia realizujemy z dbałością o każdy szczegół oraz terminowo. Pomożemy przyszłym nowożeńcom zadbać o ten szczególny dzień w ich życiu. </text:p>
      <text:p text:style-name="Standard"/>
      <text:p text:style-name="P1">Oczaruj gości oryginalnymi zaproszeniami weselnymi </text:p>
      <text:p text:style-name="Standard"/>
      <text:p text:style-name="Standard">Przygotowanie przyjęcia weselnego składa się z wielu etapów i dużej liczby zadań do wykonania. Wszystko powinno tworzyć jedną całość. Zaproszenia to ważny element. Powinny oddawać charakter całego wydarzenia, zawierać główny motyw. Z naszą pomocą jest to możliwe. Tworzymy zaproszenia weselne w Mogilnie zgodnie z wymaganiami i oczekiwaniami przyszłych nowożeńców. Dysponujemy materiałami najwyższej jakości, szeroką gamą kolorystyczną, formatami, niepowtarzalnymi dodatkami. Śledzimy rynek trendów ślubnych, dlatego dysponujemy licznymi pomysłami, które mogą okazać się bardzo pomocne. </text:p>
      <text:p text:style-name="Standard"/>
      <text:p text:style-name="Standard">Zaproszenia weselne Mogilno poruszą wszystkich zaproszonych gości. Wykonujemy zaproszenia w stylu tradycyjnym, nowoczesnym, rustykalnym i wielu innych. Dostosowujemy się do oczekiwań Klientów. Nasza firma jest godna zaufania. Zachwyćcie swoich gości już podczas wręczania wyjątkowych zaproszeń. Postaw na oryginalność i niecodzienność. Zadbaj o najdrobniejsze szczegóły tego ważnego dnia. Zachęcamy do nawiązania współpra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18:39:05.86</meta:creation-date>
    <meta:document-statistic meta:table-count="0" meta:image-count="0" meta:object-count="0" meta:page-count="1" meta:paragraph-count="5" meta:word-count="190" meta:character-count="1507"/>
    <dc:date>2018-10-09T18:56:08.97</dc:date>
    <meta:editing-duration>PT1M2S</meta:editing-duration>
    <meta:editing-cycles>1</meta:editing-cycles>
    <meta:generator>OpenOffice/4.1.1$Win32 OpenOffice.org_project/411m6$Build-9775</meta:generator>
  </office:meta>
</office:document-meta>
</file>